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objectwithoutfill">
      <style:graphic-properties draw:fill="none"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objectwithoutfill">
      <style:graphic-properties draw:fill="solid" draw:fill-color="#0099ff" draw:textarea-horizontal-align="center" draw:textarea-vertical-align="middle"/>
    </style:style>
    <style:style style:name="gr4" style:family="graphic" style:parent-style-name="standard">
      <style:graphic-properties draw:stroke="none" svg:stroke-color="#000000" draw:fill="none" draw:fill-color="#ffffff" fo:min-height="0.75cm"/>
    </style:style>
    <style:style style:name="gr5" style:family="graphic" style:parent-style-name="objectwithoutfill">
      <style:graphic-properties draw:fill="solid" draw:fill-color="#b3b300" draw:textarea-horizontal-align="center" draw:textarea-vertical-align="middle"/>
    </style:style>
    <style:style style:name="gr6"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draw:path draw:style-name="gr1" draw:text-style-name="P1" draw:layer="layout" svg:width="2.255cm" svg:height="0.864cm" draw:transform="skewX (-0.0860447321233042) rotate (0.741241333321852) translate (2.62275266666667cm 11.4394541176471cm)" svg:viewBox="0 0 2256 865" svg:d="m0 0c324 30 116-7 473 79 216 53 31-22 809 289 510 203 439 218 789 409l185 88">
          <text:p/>
        </draw:path>
        <draw:path draw:style-name="gr1" draw:text-style-name="P1" draw:layer="layout" svg:width="6.043cm" svg:height="6.172cm" draw:transform="skewX (-0.0853466004225065) rotate (0.683296402155651) translate (4.925804cm 10.5037314509804cm)" svg:viewBox="0 0 6044 6173" svg:d="m0 0c484 94 527 69 809 129 350 71 572 86 861 158 300 79 520 160 755 280 243 125 466 248 698 379 227 129 420 272 628 466 228 178 446 376 758 660 207 212 195 169 371 362 168 185 354 355 514 549 168 204 454 516 605 744 147 222-88 308-331 555-217 222-301 384-486 579-170 180-329 341-496 527l-13 158-202 224-566 403">
          <text:p/>
        </draw:path>
        <draw:path draw:style-name="gr1" draw:text-style-name="P1" draw:layer="layout" svg:width="0.889cm" svg:height="1.221cm" draw:transform="skewX (0.035779249665877) rotate (-1.3327334168238) translate (3.61822448068325cm 11.6449316220645cm)" svg:viewBox="0 0 890 1222" svg:d="m0 1174c345 147 311-74 567-312 209-193 239-372 287-628l36-234">
          <text:p/>
        </draw:path>
        <draw:path draw:style-name="gr1" draw:text-style-name="P1" draw:layer="layout" svg:width="1.386cm" svg:height="2.843cm" draw:transform="skewX (0.0368264472170734) rotate (1.80816110506578) translate (3.93505985600948cm 12.9753141937135cm)" svg:viewBox="0 0 1387 2844" svg:d="m478 5c249-29 539 61 710 288 189 249 247 583 158 850-99 294-460 624-733 570l-478-32-135 1163">
          <text:p/>
        </draw:path>
        <draw:path draw:style-name="gr1" draw:text-style-name="P1" draw:layer="layout" svg:width="4.059cm" svg:height="0.236cm" svg:x="6.556cm" svg:y="12.24cm" svg:viewBox="0 0 4060 237" svg:d="m0 181c265-9 550-9 835-6 325-3 294 0 575-7 306 6 678 14 964 7 380 7 471-8 737 0 269 8 418 76 689 60h260l-50-235">
          <text:p/>
        </draw:path>
        <draw:path draw:style-name="gr1" draw:text-style-name="P1" draw:layer="layout" svg:width="1.373cm" svg:height="1.329cm" draw:transform="skewX (-0.0797615468161258) rotate (-2.19946392336402) translate (12.4191273333333cm 11.6916818823529cm)" svg:viewBox="0 0 1374 1330" svg:d="m1374 1221c-194 79-331 144-566 87-280-128-168-58-452-262l-192-382-1-339-163-325">
          <text:p/>
        </draw:path>
        <draw:ellipse draw:style-name="gr2" draw:text-style-name="P1" draw:layer="layout" svg:width="1.648cm" svg:height="1.513cm" svg:x="3.822cm" svg:y="11.476cm">
          <text:p/>
        </draw:ellipse>
        <draw:path draw:style-name="gr3" draw:text-style-name="P1" draw:layer="layout" svg:width="0.992cm" svg:height="0.587cm" draw:transform="skewX (-0.0771435529381347) rotate (-2.15146736893419) translate (3.43670611390577cm 11.2822528054842cm)" svg:viewBox="0 0 993 588" svg:d="m551 588c58-1 118 4 174-13 55-18 101-18 162-25 50-5 161-90 73-128-48-22-146-59-174-104s-82-86-114-129c-31-42-54-58-86-99-98-22-103-35-160-42-60-7-109-14-170-18-65-3-82-24-147-19-28 1-167-45-82 45 39 41 78 69 125 98 47 30 77 41 115 82 37 39 78 60 115 99 37 40 78 80 112 124l49 46 21 58 3 4z">
          <text:p/>
        </draw:path>
        <draw:ellipse draw:style-name="gr2" draw:text-style-name="P1" draw:layer="layout" svg:width="1.648cm" svg:height="1.513cm" svg:x="10.613cm" svg:y="11.476cm">
          <text:p/>
        </draw:ellipse>
        <draw:line draw:style-name="gr2" draw:text-style-name="P1" draw:layer="layout" svg:x1="2.121cm" svg:y1="13cm" svg:x2="13cm" svg:y2="13cm">
          <text:p/>
        </draw:line>
        <draw:path draw:style-name="gr1" draw:text-style-name="P1" draw:layer="layout" svg:width="0.16cm" svg:height="-0.001cm" draw:transform="rotate (2.67244815065321) translate (0.769cm 6.158cm)" svg:viewBox="0 0 161 0" svg:d="m0 0h161">
          <text:p/>
        </draw:path>
        <draw:path draw:style-name="gr1" draw:text-style-name="P1" draw:layer="layout" svg:width="0.459cm" svg:height="0.386cm" draw:transform="rotate (-2.4427628210908) translate (5.532cm 10.535cm)" svg:viewBox="0 0 460 387" svg:d="m0 0 302 127 158 260v0">
          <text:p/>
        </draw:path>
        <draw:polyline draw:style-name="gr1" draw:text-style-name="P1" draw:layer="layout" svg:width="6.057cm" svg:height="1.404cm" draw:transform="rotate (0.0928515162060808) translate (5.90288422275518cm 9.45708191739146cm)" svg:viewBox="0 0 6058 1405" draw:points="0,1047 2212,1047 3529,1170 5536,1405 5765,1282 6058,729 4959,337 4132,139 3839,1199 3648,1181 3870,90 3420,0">
          <text:p/>
        </draw:polyline>
        <draw:polyline draw:style-name="gr1" draw:text-style-name="P1" draw:layer="layout" svg:width="0.911cm" svg:height="0.266cm" draw:transform="rotate (0.534070751110164) translate (5.52235597171427cm 10.5186928387391cm)" svg:viewBox="0 0 912 267" draw:points="0,19 310,0 912,147 803,267 438,222">
          <text:p/>
        </draw:polyline>
        <draw:polyline draw:style-name="gr1" draw:text-style-name="P1" draw:layer="layout" svg:width="1.826cm" svg:height="0.324cm" draw:transform="rotate (0.868650368717414) translate (6.446cm 10.435cm)" svg:viewBox="0 0 1827 325" draw:points="0,0 706,81 1181,151 1827,325">
          <text:p/>
        </draw:polyline>
      </draw:page>
      <draw:page draw:name="page2" draw:style-name="dp1" draw:master-page-name="Обычный">
        <draw:g>
          <draw:path draw:style-name="gr1" draw:text-style-name="P1" draw:layer="layout" svg:width="2.255cm" svg:height="0.864cm" draw:transform="skewX (-0.0860447321233042) rotate (0.741241333321852) translate (2.62275266666667cm 11.4394541176471cm)" svg:viewBox="0 0 2256 865" svg:d="m0 0c324 30 116-7 473 79 216 53 31-22 809 289 510 203 439 218 789 409l185 88">
            <text:p/>
          </draw:path>
          <draw:path draw:style-name="gr1" draw:text-style-name="P1" draw:layer="layout" svg:width="6.043cm" svg:height="6.172cm" draw:transform="skewX (-0.0853466004225065) rotate (0.683296402155651) translate (4.925804cm 10.5037314509804cm)" svg:viewBox="0 0 6044 6173" svg:d="m0 0c484 94 527 69 809 129 350 71 572 86 861 158 300 79 520 160 755 280 243 125 466 248 698 379 227 129 420 272 628 466 228 178 446 376 758 660 207 212 195 169 371 362 168 185 354 355 514 549 168 204 454 516 605 744 147 222-88 308-331 555-217 222-301 384-486 579-170 180-329 341-496 527l-13 158-202 224-566 403">
            <text:p/>
          </draw:path>
          <draw:path draw:style-name="gr1" draw:text-style-name="P1" draw:layer="layout" svg:width="0.889cm" svg:height="1.221cm" draw:transform="skewX (0.035779249665877) rotate (-1.3327334168238) translate (3.61822448068325cm 11.6449316220645cm)" svg:viewBox="0 0 890 1222" svg:d="m0 1174c345 147 311-74 567-312 209-193 239-372 287-628l36-234">
            <text:p/>
          </draw:path>
          <draw:path draw:style-name="gr1" draw:text-style-name="P1" draw:layer="layout" svg:width="1.386cm" svg:height="2.843cm" draw:transform="skewX (0.0368264472170734) rotate (1.80816110506578) translate (3.93505985600948cm 12.9753141937135cm)" svg:viewBox="0 0 1387 2844" svg:d="m478 5c249-29 539 61 710 288 189 249 247 583 158 850-99 294-460 624-733 570l-478-32-135 1163">
            <text:p/>
          </draw:path>
          <draw:path draw:style-name="gr1" draw:text-style-name="P1" draw:layer="layout" svg:width="4.059cm" svg:height="0.236cm" svg:x="6.556cm" svg:y="12.24cm" svg:viewBox="0 0 4060 237" svg:d="m0 181c265-9 550-9 835-6 325-3 294 0 575-7 306 6 678 14 964 7 380 7 471-8 737 0 269 8 418 76 689 60h260l-50-235">
            <text:p/>
          </draw:path>
          <draw:path draw:style-name="gr1" draw:text-style-name="P1" draw:layer="layout" svg:width="1.373cm" svg:height="1.329cm" draw:transform="skewX (-0.0797615468161258) rotate (-2.19946392336402) translate (12.4191273333333cm 11.6916818823529cm)" svg:viewBox="0 0 1374 1330" svg:d="m1374 1221c-194 79-331 144-566 87-280-128-168-58-452-262l-192-382-1-339-163-325">
            <text:p/>
          </draw:path>
          <draw:ellipse draw:style-name="gr2" draw:text-style-name="P1" draw:layer="layout" svg:width="1.648cm" svg:height="1.513cm" svg:x="3.822cm" svg:y="11.476cm">
            <text:p/>
          </draw:ellipse>
          <draw:path draw:style-name="gr3" draw:text-style-name="P1" draw:layer="layout" svg:width="0.992cm" svg:height="0.587cm" draw:transform="skewX (-0.0771435529381347) rotate (-2.15146736893419) translate (3.43670611390577cm 11.2822528054842cm)" svg:viewBox="0 0 993 588" svg:d="m551 588c58-1 118 4 174-13 55-18 101-18 162-25 50-5 161-90 73-128-48-22-146-59-174-104s-82-86-114-129c-31-42-54-58-86-99-98-22-103-35-160-42-60-7-109-14-170-18-65-3-82-24-147-19-28 1-167-45-82 45 39 41 78 69 125 98 47 30 77 41 115 82 37 39 78 60 115 99 37 40 78 80 112 124l49 46 21 58 3 4z">
            <text:p/>
          </draw:path>
          <draw:ellipse draw:style-name="gr2" draw:text-style-name="P1" draw:layer="layout" svg:width="1.648cm" svg:height="1.513cm" svg:x="10.613cm" svg:y="11.476cm">
            <text:p/>
          </draw:ellipse>
          <draw:line draw:style-name="gr2" draw:text-style-name="P1" draw:layer="layout" svg:x1="2.121cm" svg:y1="13cm" svg:x2="13cm" svg:y2="13cm">
            <text:p/>
          </draw:line>
          <draw:path draw:style-name="gr1" draw:text-style-name="P1" draw:layer="layout" svg:width="0.459cm" svg:height="0.386cm" draw:transform="rotate (-2.4427628210908) translate (5.532cm 10.535cm)" svg:viewBox="0 0 460 387" svg:d="m0 0 302 127 158 260v0">
            <text:p/>
          </draw:path>
          <draw:polyline draw:style-name="gr1" draw:text-style-name="P1" draw:layer="layout" svg:width="6.057cm" svg:height="1.404cm" draw:transform="rotate (0.0928515162060808) translate (5.90288422275518cm 9.45708191739146cm)" svg:viewBox="0 0 6058 1405" draw:points="0,1047 2212,1047 3529,1170 5536,1405 5765,1282 6058,729 4959,337 4132,139 3839,1199 3648,1181 3870,90 3420,0">
            <text:p/>
          </draw:polyline>
          <draw:polyline draw:style-name="gr1" draw:text-style-name="P1" draw:layer="layout" svg:width="0.911cm" svg:height="0.266cm" draw:transform="rotate (0.534070751110164) translate (5.52235597171427cm 10.5186928387391cm)" svg:viewBox="0 0 912 267" draw:points="0,19 310,0 912,147 803,267 438,222">
            <text:p/>
          </draw:polyline>
          <draw:polyline draw:style-name="gr1" draw:text-style-name="P1" draw:layer="layout" svg:width="1.826cm" svg:height="0.324cm" draw:transform="rotate (0.868650368717414) translate (6.446cm 10.435cm)" svg:viewBox="0 0 1827 325" draw:points="0,0 706,81 1181,151 1827,325">
            <text:p/>
          </draw:polyline>
        </draw:g>
        <draw:g>
          <draw:path draw:style-name="gr1" draw:text-style-name="P1" draw:layer="layout" svg:width="2.255cm" svg:height="0.864cm" draw:transform="skewX (-0.0860447321233042) rotate (0.741241333321852) translate (2.62375266666667cm 19.2394541176471cm)" svg:viewBox="0 0 2256 865" svg:d="m0 0c324 30 116-7 473 79 216 53 31-22 809 289 510 203 439 218 789 409l185 88">
            <text:p/>
          </draw:path>
          <draw:path draw:style-name="gr1" draw:text-style-name="P1" draw:layer="layout" svg:width="6.043cm" svg:height="6.172cm" draw:transform="skewX (-0.0853466004225065) rotate (0.683296402155651) translate (4.926804cm 18.3037314509804cm)" svg:viewBox="0 0 6044 6173" svg:d="m0 0c484 94 527 69 809 129 350 71 572 86 861 158 300 79 520 160 755 280 243 125 466 248 698 379 227 129 420 272 628 466 228 178 446 376 758 660 207 212 195 169 371 362 168 185 354 355 514 549 168 204 454 516 605 744 147 222-88 308-331 555-217 222-301 384-486 579-170 180-329 341-496 527l-13 158-202 224-566 403">
            <text:p/>
          </draw:path>
          <draw:path draw:style-name="gr1" draw:text-style-name="P1" draw:layer="layout" svg:width="0.889cm" svg:height="1.221cm" draw:transform="skewX (0.035779249665877) rotate (-1.3327334168238) translate (3.61922448068325cm 19.4449316220645cm)" svg:viewBox="0 0 890 1222" svg:d="m0 1174c345 147 311-74 567-312 209-193 239-372 287-628l36-234">
            <text:p/>
          </draw:path>
          <draw:path draw:style-name="gr1" draw:text-style-name="P1" draw:layer="layout" svg:width="1.386cm" svg:height="2.843cm" draw:transform="skewX (0.0368264472170733) rotate (1.80816110506578) translate (3.93605985600948cm 20.7753141937135cm)" svg:viewBox="0 0 1387 2844" svg:d="m478 5c249-29 539 61 710 288 189 249 247 583 158 850-99 294-460 624-733 570l-478-32-135 1163">
            <text:p/>
          </draw:path>
          <draw:path draw:style-name="gr1" draw:text-style-name="P1" draw:layer="layout" svg:width="4.059cm" svg:height="0.236cm" svg:x="6.557cm" svg:y="20.04cm" svg:viewBox="0 0 4060 237" svg:d="m0 181c265-9 550-9 835-6 325-3 294 0 575-7 306 6 678 14 964 7 380 7 471-8 737 0 269 8 418 76 689 60h260l-50-235">
            <text:p/>
          </draw:path>
          <draw:path draw:style-name="gr1" draw:text-style-name="P1" draw:layer="layout" svg:width="1.373cm" svg:height="1.329cm" draw:transform="skewX (-0.0797615468161259) rotate (-2.19946392336402) translate (12.4201273333333cm 19.4916818823529cm)" svg:viewBox="0 0 1374 1330" svg:d="m1374 1221c-194 79-331 144-566 87-280-128-168-58-452-262l-192-382-1-339-163-325">
            <text:p/>
          </draw:path>
          <draw:ellipse draw:style-name="gr2" draw:text-style-name="P1" draw:layer="layout" svg:width="1.648cm" svg:height="1.513cm" svg:x="3.823cm" svg:y="19.276cm">
            <text:p/>
          </draw:ellipse>
          <draw:path draw:style-name="gr3" draw:text-style-name="P1" draw:layer="layout" svg:width="0.992cm" svg:height="0.587cm" draw:transform="skewX (-0.0771435529381348) rotate (-2.15146736893419) translate (3.43770611390577cm 19.0822528054842cm)" svg:viewBox="0 0 993 588" svg:d="m551 588c58-1 118 4 174-13 55-18 101-18 162-25 50-5 161-90 73-128-48-22-146-59-174-104s-82-86-114-129c-31-42-54-58-86-99-98-22-103-35-160-42-60-7-109-14-170-18-65-3-82-24-147-19-28 1-167-45-82 45 39 41 78 69 125 98 47 30 77 41 115 82 37 39 78 60 115 99 37 40 78 80 112 124l49 46 21 58 3 4z">
            <text:p/>
          </draw:path>
          <draw:ellipse draw:style-name="gr2" draw:text-style-name="P1" draw:layer="layout" svg:width="1.648cm" svg:height="1.513cm" svg:x="10.614cm" svg:y="19.276cm">
            <text:p/>
          </draw:ellipse>
          <draw:line draw:style-name="gr2" draw:text-style-name="P1" draw:layer="layout" svg:x1="2.122cm" svg:y1="20.8cm" svg:x2="13.001cm" svg:y2="20.8cm">
            <text:p/>
          </draw:line>
          <draw:path draw:style-name="gr1" draw:text-style-name="P1" draw:layer="layout" svg:width="0.459cm" svg:height="0.386cm" draw:transform="rotate (-2.4427628210908) translate (5.533cm 18.335cm)" svg:viewBox="0 0 460 387" svg:d="m0 0 302 127 158 260v0">
            <text:p/>
          </draw:path>
          <draw:polyline draw:style-name="gr1" draw:text-style-name="P1" draw:layer="layout" svg:width="6.057cm" svg:height="1.404cm" draw:transform="rotate (0.0928515162060808) translate (5.90388422275518cm 17.2570819173915cm)" svg:viewBox="0 0 6058 1405" draw:points="0,1047 2212,1047 3529,1170 5536,1405 5765,1282 6058,729 4959,337 4132,139 3839,1199 3648,1181 3870,90 3420,0">
            <text:p/>
          </draw:polyline>
          <draw:polyline draw:style-name="gr1" draw:text-style-name="P1" draw:layer="layout" svg:width="0.911cm" svg:height="0.266cm" draw:transform="rotate (0.534070751110164) translate (5.52335597171427cm 18.3186928387391cm)" svg:viewBox="0 0 912 267" draw:points="0,19 310,0 912,147 803,267 438,222">
            <text:p/>
          </draw:polyline>
          <draw:polyline draw:style-name="gr1" draw:text-style-name="P1" draw:layer="layout" svg:width="1.826cm" svg:height="0.324cm" draw:transform="rotate (0.868650368717414) translate (6.447cm 18.235cm)" svg:viewBox="0 0 1827 325" draw:points="0,0 706,81 1181,151 1827,325">
            <text:p/>
          </draw:polyline>
        </draw:g>
        <draw:frame draw:style-name="gr4" draw:layer="layout" svg:width="7cm" svg:height="1cm" svg:x="5cm" svg:y="13.5cm">
          <draw:text-box>
            <text:p>a) городской режим</text:p>
          </draw:text-box>
        </draw:frame>
        <draw:frame draw:style-name="gr4" draw:layer="layout" svg:width="13.5cm" svg:height="1cm" svg:x="5cm" svg:y="21.5cm">
          <draw:text-box>
            <text:p>b) режим движения по скоростной трассе</text:p>
          </draw:text-box>
        </draw:frame>
        <draw:polygon draw:style-name="gr5" draw:text-style-name="P1" draw:layer="layout" svg:width="3.858cm" svg:height="3.057cm" draw:transform="rotate (-0.245044226979958) translate (12.2823821772626cm 17.1434940026721cm)" svg:viewBox="0 0 3859 3058" draw:points="688,16 1503,0 2569,91 3291,267 3636,482 3804,704 3859,925 3735,1219 3363,1613 2790,2029 2319,2363 2028,2549 1261,2909 744,3058 744,2418 668,2118 545,1998 350,1182 233,826 136,173 0,84">
          <text:p/>
        </draw:polygon>
        <draw:custom-shape draw:style-name="gr6" draw:text-style-name="P1" draw:layer="layout" svg:width="6cm" svg:height="2cm" svg:x="13cm" svg:y="13.5cm">
          <text:p text:style-name="P1">Надувной </text:p>
          <text:p text:style-name="P1">обтекатель</text:p>
          <draw:enhanced-geometry svg:viewBox="0 0 21600 21600" draw:text-areas="800 800 20800 20800" draw:type="round-rectangular-callout" draw:modifiers="2591.568071988 46449.17541229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0-20T17:13:02.91</meta:creation-date>
    <dc:date>2012-10-21T00:10:28.74</dc:date>
    <meta:editing-duration>PT6H42M15S</meta:editing-duration>
    <meta:editing-cycles>2</meta:editing-cycles>
    <meta:generator>LibreOffice/3.3$Win32 LibreOffice_project/330m19$Build-8</meta:generator>
    <meta:document-statistic meta:object-count="49"/>
  </office:meta>
</office:document-meta>
</file>