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solid" draw:fill-color="#00b8ff"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objectwithoutfill">
      <style:graphic-properties draw:fill="gradient" draw:fill-color="#b3b3b3" draw:fill-gradient-name="Rectangular_20_red_2f_white" draw:textarea-horizontal-align="center" draw:textarea-vertical-align="middle"/>
    </style:style>
    <style:style style:name="gr4" style:family="graphic" style:parent-style-name="objectwithoutfill">
      <style:graphic-properties draw:fill="gradient" draw:fill-color="#99ccff" draw:fill-gradient-name="Rectangular_20_red_2f_white" draw:textarea-horizontal-align="center" draw:textarea-vertical-align="middle"/>
    </style:style>
    <style:style style:name="gr5" style:family="graphic" style:parent-style-name="standard">
      <style:graphic-properties draw:textarea-horizontal-align="justify" draw:textarea-vertical-align="middle" draw:auto-grow-height="false"/>
    </style:style>
    <style:style style:name="gr6" style:family="graphic" style:parent-style-name="objectwithoutfill">
      <style:graphic-properties draw:fill="gradient" draw:fill-gradient-name="Rectangular_20_red_2f_white" draw:textarea-horizontal-align="center" draw:textarea-vertical-align="middle"/>
    </style:style>
    <style:style style:name="gr7" style:family="graphic" style:parent-style-name="objectwithoutfill">
      <style:graphic-properties draw:stroke="dash" svg:stroke-width="0.02cm" draw:marker-start-width="0.34cm" draw:marker-end-width="0.34cm" draw:fill="solid" draw:fill-color="#00ffff" draw:textarea-horizontal-align="center" draw:textarea-vertical-align="middle" fo:padding-top="0.135cm" fo:padding-bottom="0.135cm" fo:padding-left="0.26cm" fo:padding-right="0.26cm"/>
    </style:style>
    <style:style style:name="gr8" style:family="graphic" style:parent-style-name="standard">
      <style:graphic-properties draw:fill="none" draw:textarea-vertical-align="middle" draw:auto-grow-height="false" fo:min-height="0.749cm" fo:min-width="0.499cm"/>
    </style:style>
    <style:style style:name="gr9" style:family="graphic" style:parent-style-name="standard">
      <style:graphic-properties draw:stroke="solid" svg:stroke-width="0.05cm" draw:marker-start-width="0.38cm" draw:marker-end-width="0.38cm" draw:fill="none" draw:textarea-horizontal-align="justify" draw:textarea-vertical-align="middle" draw:auto-grow-height="false" fo:min-height="0cm" fo:min-width="0cm" fo:padding-top="0.15cm" fo:padding-bottom="0.15cm" fo:padding-left="0cm" fo:padding-right="0cm" fo:wrap-option="no-wrap"/>
    </style:style>
    <style:style style:name="gr10" style:family="graphic" style:parent-style-name="standard">
      <style:graphic-properties draw:stroke="none" svg:stroke-color="#000000" draw:fill="none" draw:fill-color="#ffffff" draw:textarea-horizontal-align="left" draw:auto-grow-height="true" draw:auto-grow-width="true" fo:min-height="0.926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objectwithoutfill">
      <style:graphic-properties draw:fill="solid" draw:fill-color="#e6e6e6" draw:textarea-horizontal-align="center" draw:textarea-vertical-align="middle"/>
    </style:style>
    <style:style style:name="gr13" style:family="graphic" style:parent-style-name="standard">
      <style:graphic-properties draw:stroke="solid" draw:textarea-horizontal-align="justify" draw:textarea-vertical-align="middle" draw:auto-grow-height="false"/>
    </style:style>
    <style:style style:name="gr14" style:family="graphic" style:parent-style-name="objectwithoutfill">
      <style:graphic-properties draw:fill="solid" draw:fill-color="#ffffff" draw:textarea-horizontal-align="center" draw:textarea-vertical-align="middle"/>
    </style:style>
    <style:style style:name="gr15" style:family="graphic" style:parent-style-name="objectwithoutfill">
      <style:graphic-properties draw:fill="solid" draw:fill-color="#e6e6ff" draw:textarea-horizontal-align="center" draw:textarea-vertical-align="middle"/>
    </style:style>
    <style:style style:name="gr16" style:family="graphic" style:parent-style-name="standard">
      <style:graphic-properties draw:stroke="none" svg:stroke-color="#000000" draw:fill="none" draw:fill-color="#ffffff" fo:min-height="1.355cm"/>
    </style:style>
    <style:style style:name="gr17" style:family="graphic" style:parent-style-name="objectwithoutfill">
      <style:graphic-properties draw:fill="solid" draw:fill-color="#0099ff"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text-properties fo:font-size="8pt" style:font-size-asian="8pt" style:font-size-complex="8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0pt" style:font-size-asian="10pt" style:font-size-complex="10pt"/>
    </style:style>
    <style:style style:name="P5" style:family="paragraph">
      <style:text-properties fo:font-size="10pt" style:font-size-asian="10pt" style:font-size-complex="10pt"/>
    </style:style>
    <style:style style:name="P6" style:family="paragraph">
      <style:paragraph-properties fo:margin-left="0cm" fo:margin-right="0cm" fo:text-align="center" fo:text-indent="0cm"/>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fo:font-size="12pt"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polygon draw:style-name="gr1" draw:text-style-name="P1" draw:layer="layout" svg:width="1.401cm" svg:height="1.117cm" svg:x="12.797cm" svg:y="21.577cm" svg:viewBox="0 0 1402 1118" draw:points="0,74 421,0 537,0 738,0 1086,21 1265,53 1339,85 1402,211 1402,390 1296,622 1075,802 906,928 780,1002 664,1054 474,1097 432,1118 179,591">
          <text:p text:style-name="P3"/>
        </draw:polygon>
        <draw:line draw:style-name="gr2" draw:text-style-name="P1" draw:layer="layout" svg:x1="2.238cm" svg:y1="13.052cm" svg:x2="16.862cm" svg:y2="13.052cm">
          <text:p text:style-name="P3"/>
        </draw:line>
        <draw:polygon draw:style-name="gr3" draw:text-style-name="P1" draw:layer="layout" svg:width="13.544cm" svg:height="1.658cm" svg:x="2.818cm" svg:y="5.984cm" svg:viewBox="0 0 13545 1659" draw:points="21,1037 311,809 809,602 1266,436 1514,249 1826,124 2365,124 3568,124 4211,83 4834,41 5415,0 6141,21 7033,21 8132,83 9232,83 10558,124 12135,83 13317,208 13545,291 13006,602 12155,830 10869,1224 9584,1494 8381,1618 7510,1639 5601,1659 3734,1659 2385,1659 1681,1618 996,1494 436,1452 0,1162">
          <text:p text:style-name="P3"/>
        </draw:polygon>
        <draw:polygon draw:style-name="gr4" draw:text-style-name="P1" draw:layer="layout" svg:width="3.286cm" svg:height="2.136cm" svg:x="13.31cm" svg:y="4.034cm" svg:viewBox="0 0 3287 2137" draw:points="0,2068 363,1908 467,1867 674,1805 2458,62 2811,0 3287,62 2686,2137 1714,2034">
          <text:p text:style-name="P3"/>
        </draw:polygon>
        <draw:rect draw:style-name="gr2" draw:text-style-name="P1" draw:layer="layout" svg:width="7.923cm" svg:height="0.871cm" svg:x="4.25cm" svg:y="6.523cm">
          <text:p text:style-name="P3"/>
        </draw:rect>
        <draw:custom-shape draw:style-name="gr5" draw:text-style-name="P1" draw:layer="layout" svg:width="1.12cm" svg:height="0.539cm" draw:transform="rotate (0.2617993877991) translate (12.289cm 6.823cm)">
          <text:p text:style-name="P3"/>
          <draw:enhanced-geometry svg:viewBox="0 0 21600 21600" draw:type="rectangle" draw:enhanced-path="M 0 0 L 21600 0 21600 21600 0 21600 0 0 Z N"/>
        </draw:custom-shape>
        <draw:polygon draw:style-name="gr6" draw:text-style-name="P1" draw:layer="layout" svg:width="13.537cm" svg:height="1.681cm" svg:x="2.791cm" svg:y="11.114cm" svg:viewBox="0 0 13538 1682" draw:points="20,1060 311,832 809,625 1266,458 1514,272 1825,147 2364,147 3567,147 4509,109 4913,93 5415,23 6127,0 7032,43 8132,106 9232,106 10558,147 12134,106 13317,231 13538,287 13006,625 12828,1488 11436,1579 9656,1648 8380,1641 7509,1661 5601,1682 3734,1682 2385,1682 1681,1641 996,1516 435,1475 0,1184">
          <text:p text:style-name="P3"/>
        </draw:polygon>
        <draw:polygon draw:style-name="gr6" draw:text-style-name="P1" draw:layer="layout" svg:width="3.311cm" svg:height="2.136cm" svg:x="13.259cm" svg:y="9.187cm" svg:viewBox="0 0 3312 2137" draw:points="0,2060 387,1908 491,1867 698,1805 2482,62 2835,0 3312,62 2711,2137 1676,2030">
          <text:p text:style-name="P3"/>
        </draw:polygon>
        <draw:rect draw:style-name="gr2" draw:text-style-name="P1" draw:layer="layout" svg:width="11.145cm" svg:height="0.871cm" svg:x="4.223cm" svg:y="11.676cm">
          <text:p text:style-name="P3"/>
        </draw:rect>
        <draw:line draw:style-name="gr2" draw:text-style-name="P1" draw:layer="layout" svg:x1="2.769cm" svg:y1="4.687cm" svg:x2="2.769cm" svg:y2="12.88cm">
          <text:p text:style-name="P3"/>
        </draw:line>
        <draw:polygon draw:style-name="gr7" draw:text-style-name="P1" draw:layer="layout" svg:width="2.749cm" svg:height="1.194cm" svg:x="15.63cm" svg:y="11.394cm" svg:viewBox="0 0 2750 1195" draw:points="0,1195 1194,1043 2361,778 2688,669 2735,591 2750,545 2704,467 2287,332 1689,189 964,45 691,0 157,342">
          <text:p text:style-name="P3"/>
        </draw:polygon>
        <draw:line draw:style-name="gr2" draw:text-style-name="P1" draw:layer="layout" svg:x1="16.395cm" svg:y1="4.707cm" svg:x2="16.395cm" svg:y2="11.602cm">
          <text:p text:style-name="P3"/>
        </draw:line>
        <draw:custom-shape draw:style-name="gr8" draw:text-style-name="P1" draw:layer="layout" svg:width="0.283cm" svg:height="0.283cm" svg:x="8.567cm" svg:y="7.65cm">
          <text:p text:style-name="P3"/>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0.283cm" svg:height="0.283cm" svg:x="8.968cm" svg:y="7.651cm">
          <text:p text:style-name="P3"/>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0.283cm" svg:height="0.283cm" svg:x="9.369cm" svg:y="7.652cm">
          <text:p text:style-name="P3"/>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0.283cm" svg:height="0.283cm" svg:x="9.77cm" svg:y="7.653cm">
          <text:p text:style-name="P3"/>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0.269cm" svg:height="0.225cm" svg:x="4.871cm" svg:y="7.712cm">
          <text:p text:style-name="P3"/>
          <draw:enhanced-geometry svg:viewBox="0 0 21600 21600" draw:glue-points="10800 0 3160 3160 0 10800 3160 18440 10800 21600 18440 18440 21600 10800 18440 3160" draw:text-areas="3200 3200 18400 18400" draw:type="ellipse"/>
        </draw:custom-shape>
        <draw:line draw:style-name="gr2" draw:text-style-name="P1" draw:layer="layout" svg:x1="2.238cm" svg:y1="7.933cm" svg:x2="16.862cm" svg:y2="7.933cm">
          <text:p text:style-name="P3"/>
        </draw:line>
        <draw:custom-shape draw:style-name="gr8" draw:text-style-name="P1" draw:layer="layout" svg:width="0.269cm" svg:height="0.225cm" svg:x="4.962cm" svg:y="7.583cm">
          <text:p text:style-name="P3"/>
          <draw:enhanced-geometry svg:viewBox="0 0 21600 21600" draw:glue-points="10800 0 3160 3160 0 10800 3160 18440 10800 21600 18440 18440 21600 10800 18440 3160" draw:text-areas="3200 3200 18400 18400" draw:type="ellipse"/>
        </draw:custom-shape>
        <draw:line draw:style-name="gr2" draw:text-style-name="P1" draw:layer="layout" svg:x1="2.116cm" svg:y1="7.712cm" svg:x2="9.884cm" svg:y2="7.916cm">
          <text:p text:style-name="P3"/>
        </draw:line>
        <draw:line draw:style-name="gr2" draw:text-style-name="P1" draw:layer="layout" svg:x1="2.079cm" svg:y1="8.657cm" svg:x2="18.067cm" svg:y2="7.127cm">
          <text:p text:style-name="P3"/>
        </draw:line>
        <draw:custom-shape draw:style-name="gr8" draw:text-style-name="P1" draw:layer="layout" svg:width="0.283cm" svg:height="0.283cm" svg:x="10.171cm" svg:y="12.754cm">
          <text:p text:style-name="P3"/>
          <draw:enhanced-geometry svg:viewBox="0 0 21600 21600" draw:glue-points="10800 0 3160 3160 0 10800 3160 18440 10800 21600 18440 18440 21600 10800 18440 3160" draw:text-areas="3200 3200 18400 18400" draw:type="ellipse"/>
        </draw:custom-shape>
        <draw:line draw:style-name="gr2" draw:text-style-name="P1" draw:layer="layout" svg:x1="1.795cm" svg:y1="13.661cm" svg:x2="17.878cm" svg:y2="12.49cm">
          <text:p text:style-name="P3"/>
        </draw:line>
        <draw:custom-shape draw:style-name="gr9" draw:text-style-name="P2" draw:layer="layout" svg:width="4.035cm" svg:height="1.096cm" svg:x="13.913cm" svg:y="13.624cm">
          <text:p text:style-name="P2"><text:span text:style-name="T1">надувной обтекатель</text:span></text:p>
          <text:p text:style-name="P2"><text:span text:style-name="T1">(конструкция формируется только в полете)</text:span></text:p>
          <draw:enhanced-geometry svg:viewBox="0 0 21600 21600" draw:text-areas="800 800 20800 20800" draw:type="round-rectangular-callout" draw:modifiers="18999.0089197225 -29397.26526891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 draw:layer="layout" svg:width="0.283cm" svg:height="0.283cm" svg:x="9.772cm" svg:y="12.755cm">
          <text:p text:style-name="P3"/>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0.283cm" svg:height="0.283cm" svg:x="9.373cm" svg:y="12.756cm">
          <text:p text:style-name="P3"/>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0.283cm" svg:height="0.283cm" svg:x="8.974cm" svg:y="12.757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2.594cm" svg:height="0.917cm" svg:x="11.399cm" svg:y="8.889cm">
          <text:p text:style-name="P2"><text:span text:style-name="T1">полезный грузовой объем</text:span></text:p>
          <draw:enhanced-geometry svg:viewBox="0 0 21600 21600" draw:text-areas="800 800 20800 20800" draw:type="round-rectangular-callout" draw:modifiers="-6059.65317919075 -48258.82352941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 draw:text-style-name="P1" draw:layer="layout" svg:x1="9.069cm" svg:y1="7.088cm" svg:x2="9.069cm" svg:y2="15.281cm">
          <text:p text:style-name="P3"/>
        </draw:line>
        <draw:frame draw:style-name="gr10" draw:text-style-name="P4" draw:layer="layout" svg:width="17.351cm" svg:height="4.919cm" svg:x="1.734cm" svg:y="16.097cm">
          <draw:text-box>
            <text:p text:style-name="P3"><text:span text:style-name="T2">Достоинства</text:span></text:p>
            <text:p text:style-name="P3"><text:span text:style-name="T2">1) грузовой люк перенесен в хвостовой торец - сечение фюзеляжа везде представляет собой </text:span></text:p>
            <text:p text:style-name="P3"><text:span text:style-name="T2">замкнутый контур без вырезов, что облегчает передачу крутящего момента от вертикального оперения</text:span></text:p>
            <text:p text:style-name="P3"><text:span text:style-name="T2">2) при одних и тех же габаритах на стоянке, больше полезный грузовой объем</text:span></text:p>
            <text:p text:style-name="P3"><text:span text:style-name="T2">3) проще решается задача герметизации всего грузового отсека</text:span></text:p>
            <text:p text:style-name="P3"><text:span text:style-name="T2">4) появляется возможность разместить горизонтальное оперение (ГО) значительно ниже крыла,</text:span></text:p>
            <text:p text:style-name="P3"><text:span text:style-name="T2">в зоне </text:span><text:span text:style-name="T2">невозмущенного потока</text:span></text:p>
            <text:p text:style-name="P3"><text:span text:style-name="T2">Недостатки</text:span></text:p>
            <text:p text:style-name="P3"><text:span text:style-name="T2">1) невозможность десантирования грузов в воздухе</text:span></text:p>
            <text:p text:style-name="P3"><text:span text:style-name="T2">2) трудно обеспечить большой посадочный угол и угол при отрыве</text:span></text:p>
            <text:p text:style-name="P3"><text:span text:style-name="T2">3) смещение центровки назад уменьшает плечи сил от оперения (может потребоваться применение </text:span></text:p>
            <text:p text:style-name="P3"><text:span text:style-name="T2">переднего ГО)</text:span></text:p>
          </draw:text-box>
        </draw:frame>
        <draw:frame draw:style-name="gr11" draw:text-style-name="P5" draw:layer="layout" svg:width="3.906cm" svg:height="0.64cm" svg:x="2.732cm" svg:y="8.92cm">
          <draw:text-box>
            <text:p text:style-name="P4"><text:span text:style-name="T2">а) исходный вариант</text:span></text:p>
          </draw:text-box>
        </draw:frame>
        <draw:frame draw:style-name="gr11" draw:text-style-name="P5" draw:layer="layout" svg:width="4.697cm" svg:height="0.64cm" svg:x="2.732cm" svg:y="14.02cm">
          <draw:text-box>
            <text:p text:style-name="P4"><text:span text:style-name="T2">b) предлагаемый вариант</text:span></text:p>
          </draw:text-box>
        </draw:frame>
        <draw:g>
          <draw:polygon draw:style-name="gr12" draw:text-style-name="P1" draw:layer="layout" svg:width="0.809cm" svg:height="0.534cm" svg:x="7.617cm" svg:y="22.343cm" svg:viewBox="0 0 810 535" draw:points="0,195 98,135 153,126 508,23 731,0 801,37 810,111 805,167 791,219 651,307 447,446 293,493 168,521 74,535">
            <text:p text:style-name="P3"/>
          </draw:polygon>
          <draw:polygon draw:style-name="gr12" draw:text-style-name="P1" draw:layer="layout" svg:width="0.731cm" svg:height="0.3cm" svg:x="7.68cm" svg:y="22.225cm" svg:viewBox="0 0 732 301" draw:points="0,283 81,243 85,243 431,0 732,5 669,104 413,153 175,230 0,301">
            <text:p text:style-name="P3"/>
          </draw:polygon>
          <draw:custom-shape draw:style-name="gr13" draw:text-style-name="P1" draw:layer="layout" svg:width="0.243cm" svg:height="0.34cm" draw:transform="skewX (0.00296705972838977) rotate (0.1745329251994) translate (7.522cm 22.559cm)">
            <text:p text:style-name="P3"/>
            <draw:enhanced-geometry svg:viewBox="0 0 21600 21600" draw:glue-points="10800 0 3160 3160 0 10800 3160 18440 10800 21600 18440 18440 21600 10800 18440 3160" draw:text-areas="3200 3200 18400 18400" draw:type="ellipse"/>
          </draw:custom-shape>
        </draw:g>
        <draw:g>
          <draw:polygon draw:style-name="gr12" draw:text-style-name="P1" draw:layer="layout" svg:width="0.954cm" svg:height="0.63cm" svg:x="7.757cm" svg:y="22.603cm" svg:viewBox="0 0 955 631" draw:points="0,230 115,159 181,148 598,28 862,0 944,44 955,131 949,197 932,258 768,362 527,526 345,581 198,615 88,631">
            <text:p text:style-name="P3"/>
          </draw:polygon>
          <draw:polygon draw:style-name="gr12" draw:text-style-name="P1" draw:layer="layout" svg:width="0.862cm" svg:height="0.354cm" svg:x="7.831cm" svg:y="22.464cm" svg:viewBox="0 0 863 355" draw:points="0,334 96,286 101,286 508,0 863,6 789,122 487,180 207,271 0,355">
            <text:p text:style-name="P3"/>
          </draw:polygon>
          <draw:custom-shape draw:style-name="gr13" draw:text-style-name="P1" draw:layer="layout" svg:width="0.286cm" svg:height="0.402cm" draw:transform="skewX (-0.00244346095279164) rotate (0.1745329251994) translate (7.645cm 22.857cm)">
            <text:p text:style-name="P3"/>
            <draw:enhanced-geometry svg:viewBox="0 0 21600 21600" draw:glue-points="10800 0 3160 3160 0 10800 3160 18440 10800 21600 18440 18440 21600 10800 18440 3160" draw:text-areas="3200 3200 18400 18400" draw:type="ellipse"/>
          </draw:custom-shape>
        </draw:g>
        <draw:path draw:style-name="gr14" draw:text-style-name="P1" draw:layer="layout" svg:width="7.699cm" svg:height="3.195cm" svg:x="5.689cm" svg:y="21.647cm" svg:viewBox="0 0 7700 3196" svg:d="m691 2035 294-205 426-221 897-338 1014-427 529-117 897-117 946-261 857-218 582-131 320 72 189 189 58 393-87 305-616 386-926 382-529 279-735 309-617 117-559 45-1602 513-1235 206-458-18c-199-32-287-56-336-143-7-160 98-265 147-397 49-59 98-118 147-177l176-235z">
          <text:p text:style-name="P3"/>
        </draw:path>
        <draw:polygon draw:style-name="gr12" draw:text-style-name="P1" draw:layer="layout" svg:width="2.027cm" svg:height="1.704cm" svg:x="7.879cm" svg:y="21.007cm" svg:viewBox="0 0 2028 1705" draw:points="573,1705 162,1058 15,617 0,455 323,44 441,0 323,308 279,426 524,669 1076,1003 2028,1337 1352,1426">
          <text:p text:style-name="P3"/>
        </draw:polygon>
        <draw:polygon draw:style-name="gr15" draw:text-style-name="P1" draw:layer="layout" svg:width="8.26cm" svg:height="1.19cm" svg:x="9.07cm" svg:y="22.168cm" svg:viewBox="0 0 8261 1191" draw:points="0,882 103,808 367,720 632,603 823,559 1058,559 1367,500 2734,676 4953,823 6129,867 7526,867 8055,367 8261,88 8261,0 8128,88 7555,764 7261,1014 6673,1132 5762,1191 4248,1191 2616,1102 1293,1058 397,1000 14,926">
          <text:p text:style-name="P3"/>
        </draw:polygon>
        <draw:frame draw:style-name="gr16" draw:text-style-name="P6" draw:layer="layout" svg:width="15.23cm" svg:height="1.605cm" svg:x="3.033cm" svg:y="1.742cm">
          <draw:text-box>
            <text:p text:style-name="P6"><text:span text:style-name="T3">Вариант компоновки хвостовой части транспортного самолета</text:span></text:p>
          </draw:text-box>
        </draw:frame>
        <draw:polygon draw:style-name="gr12" draw:text-style-name="P1" draw:layer="layout" svg:width="0.857cm" svg:height="0.435cm" svg:x="11.805cm" svg:y="21.342cm" svg:viewBox="0 0 858 436" draw:points="407,436 0,29 157,0 567,290 858,334">
          <text:p text:style-name="P3"/>
        </draw:polygon>
        <draw:polygon draw:style-name="gr12" draw:text-style-name="P1" draw:layer="layout" svg:width="2.31cm" svg:height="0.958cm" svg:x="12.822cm" svg:y="21.807cm" svg:viewBox="0 0 2311 959" draw:points="0,174 101,101 160,43 392,0 2311,58 2268,872 2195,959 2239,160 174,189 43,189">
          <text:p text:style-name="P3"/>
        </draw:polygon>
        <draw:polygon draw:style-name="gr12" draw:text-style-name="P1" draw:layer="layout" svg:width="2.026cm" svg:height="0.178cm" svg:x="12.99cm" svg:y="22.621cm" svg:viewBox="0 0 2027 179" draw:points="96,75 175,20 268,0 2027,72 2027,145 0,179">
          <text:p text:style-name="P3"/>
        </draw:polygon>
        <draw:polygon draw:style-name="gr12" draw:text-style-name="P1" draw:layer="layout" svg:width="0.142cm" svg:height="0.525cm" svg:x="11.779cm" svg:y="21.381cm" svg:viewBox="0 0 143 526" draw:points="24,0 0,526 119,487 143,104 79,48">
          <text:p text:style-name="P3"/>
        </draw:polygon>
        <draw:polygon draw:style-name="gr12" draw:text-style-name="P1" draw:layer="layout" svg:width="1.177cm" svg:height="0.777cm" svg:x="10.583cm" svg:y="23.434cm" svg:viewBox="0 0 1178 778" draw:points="0,284 142,196 223,183 738,34 1063,0 1164,54 1178,162 1171,243 1150,318 947,446 650,649 426,717 244,758 108,778">
          <text:p text:style-name="P3"/>
        </draw:polygon>
        <draw:polygon draw:style-name="gr12" draw:text-style-name="P1" draw:layer="layout" svg:width="1.064cm" svg:height="0.437cm" svg:x="10.675cm" svg:y="23.263cm" svg:viewBox="0 0 1065 438" draw:points="0,412 118,353 124,353 627,0 1065,7 973,151 601,222 255,334 0,438">
          <text:p text:style-name="P3"/>
        </draw:polygon>
        <draw:custom-shape draw:style-name="gr13" draw:text-style-name="P1" draw:layer="layout" svg:width="0.353cm" svg:height="0.496cm" draw:transform="rotate (0.1745329251994) translate (10.445cm 23.748cm)">
          <text:p text:style-name="P3"/>
          <draw:enhanced-geometry svg:viewBox="0 0 21600 21600" draw:glue-points="10800 0 3160 3160 0 10800 3160 18440 10800 21600 18440 18440 21600 10800 18440 3160" draw:text-areas="3200 3200 18400 18400" draw:type="ellipse"/>
        </draw:custom-shape>
        <draw:polygon draw:style-name="gr12" draw:text-style-name="P1" draw:layer="layout" svg:width="1.177cm" svg:height="0.777cm" svg:x="12.216cm" svg:y="23.514cm" svg:viewBox="0 0 1178 778" draw:points="0,284 142,196 223,183 738,34 1063,0 1164,54 1178,162 1171,243 1150,318 947,446 650,649 426,717 244,758 108,778">
          <text:p text:style-name="P3"/>
        </draw:polygon>
        <draw:polygon draw:style-name="gr12" draw:text-style-name="P1" draw:layer="layout" svg:width="1.064cm" svg:height="0.437cm" svg:x="12.308cm" svg:y="23.343cm" svg:viewBox="0 0 1065 438" draw:points="0,412 118,353 124,353 627,0 1065,7 973,151 601,222 255,334 0,438">
          <text:p text:style-name="P3"/>
        </draw:polygon>
        <draw:custom-shape draw:style-name="gr13" draw:text-style-name="P1" draw:layer="layout" svg:width="0.353cm" svg:height="0.496cm" draw:transform="rotate (0.1745329251994) translate (12.078cm 23.828cm)">
          <text:p text:style-name="P3"/>
          <draw:enhanced-geometry svg:viewBox="0 0 21600 21600" draw:glue-points="10800 0 3160 3160 0 10800 3160 18440 10800 21600 18440 18440 21600 10800 18440 3160" draw:text-areas="3200 3200 18400 18400" draw:type="ellipse"/>
        </draw:custom-shape>
        <draw:polygon draw:style-name="gr17" draw:text-style-name="P1" draw:layer="layout" svg:width="0.425cm" svg:height="0.149cm" svg:x="6.173cm" svg:y="24.005cm" svg:viewBox="0 0 426 150" draw:points="0,150 102,0 242,7 426,7 411,84 322,109 165,109">
          <text:p text:style-name="P3"/>
        </draw:polygon>
        <draw:polygon draw:style-name="gr17" draw:text-style-name="P1" draw:layer="layout" svg:width="0.184cm" svg:height="0.197cm" svg:x="6.078cm" svg:y="23.957cm" svg:viewBox="0 0 185 198" draw:points="123,0 138,30 185,47 82,198 14,184 0,157">
          <text:p text:style-name="P3"/>
        </draw:polygon>
        <draw:polygon draw:style-name="gr17" draw:text-style-name="P1" draw:layer="layout" svg:width="0.118cm" svg:height="0.23cm" svg:x="6.076cm" svg:y="23.873cm" svg:viewBox="0 0 119 231" draw:points="119,77 0,231 29,128 48,49 90,0">
          <text:p text:style-name="P3"/>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dash" draw:stroke-dash="Fine_20_Dashed_20__28_var_29_"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solid" draw:stroke-dash="Ultrafine_20_Dashed" svg:stroke-width="0cm" svg:stroke-color="#000080" draw:marker-start-width="0.3cm" draw:marker-end-width="0.3cm"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initial-creator>jasha</meta:initial-creator>
    <meta:creation-date>2012-10-18T11:06:08</meta:creation-date>
    <dc:creator>jasha</dc:creator>
    <dc:date>2012-10-18T19:16:16</dc:date>
    <meta:editing-cycles>18</meta:editing-cycles>
    <meta:editing-duration>PT8H10M7S</meta:editing-duration>
    <meta:user-defined meta:name="Info 1"/>
    <meta:user-defined meta:name="Info 2"/>
    <meta:user-defined meta:name="Info 3"/>
    <meta:user-defined meta:name="Info 4"/>
    <meta:document-statistic meta:object-count="57"/>
  </office:meta>
</office:document-meta>
</file>